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_36229__36899__32080_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1.92263888888889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56986111111111cm"/>
    </style:style>
    <style:style style:name="co11" style:family="table-column">
      <style:table-column-properties fo:break-before="auto" style:column-width="1.55222222222222cm"/>
    </style:style>
    <style:style style:name="co12" style:family="table-column">
      <style:table-column-properties fo:break-before="auto" style:column-width="2.89277777777778cm"/>
    </style:style>
    <style:style style:name="co13" style:family="table-column">
      <style:table-column-properties fo:break-before="auto" style:column-width="2.41652777777778cm"/>
    </style:style>
    <style:style style:name="co14" style:family="table-column">
      <style:table-column-properties fo:break-before="auto" style:column-width="3.68652777777778cm"/>
    </style:style>
    <style:style style:name="co15" style:family="table-column">
      <style:table-column-properties fo:break-before="auto" style:column-width="4.05694444444444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2.6823611111111cm"/>
    </style:style>
    <style:style style:name="co20" style:family="table-column">
      <style:table-column-properties fo:break-before="auto" style:column-width="8.32555555555555cm"/>
    </style:style>
    <style:style style:name="co21" style:family="table-column">
      <style:table-column-properties fo:break-before="auto" style:column-width="5.8208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14.5pt" style:use-optimal-row-height="false" fo:break-before="auto"/>
    </style:style>
    <style:style style:name="ro4" style:family="table-row">
      <style:table-row-properties style:row-height="22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92.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18" table:number-columns-repeated="16366" table:default-cell-style-name="ce2"/>
        <table:table-row table:style-name="ro1">
          <table:table-cell office:value-type="string" table:number-columns-spanned="1" table:number-rows-spanned="2" table:style-name="ce35">
            <text:p>編號</text:p>
          </table:table-cell>
          <table:table-cell office:value-type="string" table:number-columns-spanned="1" table:number-rows-spanned="2" table:style-name="ce35">
            <text:p>身份</text:p>
          </table:table-cell>
          <table:table-cell office:value-type="string" table:number-columns-spanned="1" table:number-rows-spanned="2" table:style-name="ce35">
            <text:p>姓名</text:p>
          </table:table-cell>
          <table:table-cell office:value-type="string" table:number-columns-spanned="1" table:number-rows-spanned="2" table:style-name="ce35">
            <text:p>出生年月</text:p>
          </table:table-cell>
          <table:table-cell office:value-type="string" table:number-columns-spanned="1" table:number-rows-spanned="2" table:style-name="ce34">
            <text:p>PhD學校/科系(年度)</text:p>
          </table:table-cell>
          <table:table-cell office:value-type="string" table:number-columns-spanned="1" table:number-rows-spanned="2" table:style-name="ce34">
            <text:p>MS學校/科系(年度)</text:p>
          </table:table-cell>
          <table:table-cell office:value-type="string" table:number-columns-spanned="1" table:number-rows-spanned="2" table:style-name="ce34">
            <text:p>BS學校/科系(年度)</text:p>
          </table:table-cell>
          <table:table-cell office:value-type="string" table:number-columns-spanned="1" table:number-rows-spanned="2" table:style-name="ce35">
            <text:p><text:s/>經 <text:s text:c="6"/>歷</text:p>
          </table:table-cell>
          <table:table-cell office:value-type="string" table:number-columns-spanned="4" table:number-rows-spanned="1" table:style-name="ce50">
            <text:p>學術表現(2022~2026)</text:p>
          </table:table-cell>
          <table:covered-table-cell table:number-columns-repeated="3"/>
          <table:table-cell office:value-type="string" table:number-columns-spanned="1" table:number-rows-spanned="2" table:style-name="ce51">
            <text:p>學術專長領域</text:p>
          </table:table-cell>
          <table:table-cell office:value-type="string" table:number-columns-spanned="1" table:number-rows-spanned="2" table:style-name="ce35">
            <text:p>學術專長領域</text:p>
          </table:table-cell>
          <table:table-cell office:value-type="string" table:number-columns-spanned="1" table:number-rows-spanned="2" table:style-name="ce35">
            <text:p>學術專長領域</text:p>
          </table:table-cell>
          <table:table-cell office:value-type="string" table:number-columns-spanned="1" table:number-rows-spanned="2" table:style-name="ce35">
            <text:p>學術專長領域</text:p>
          </table:table-cell>
          <table:table-cell office:value-type="string" table:number-columns-spanned="1" table:number-rows-spanned="2" table:style-name="ce34">
            <text:p>各項基本資料</text:p>
            <text:p><text:span text:style-name="T3">(若已備齊資料請於□內打勾)</text:span></text:p>
          </table:table-cell>
          <table:table-cell office:value-type="string" table:number-columns-spanned="1" table:number-rows-spanned="2" table:style-name="ce35">
            <text:p>聯絡電話</text:p>
          </table:table-cell>
          <table:table-cell office:value-type="string" table:number-columns-spanned="1" table:number-rows-spanned="2" table:style-name="ce35">
            <text:p>E-mail</text:p>
          </table:table-cell>
          <table:table-cell table:number-columns-repeated="16365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(<text:span text:style-name="T1">一</text:span>)</text:p>
          </table:table-cell>
          <table:table-cell office:value-type="string" table:style-name="ce28">
            <text:p>(<text:span text:style-name="T1">二</text:span>)</text:p>
          </table:table-cell>
          <table:table-cell office:value-type="string" table:style-name="ce28">
            <text:p>(<text:span text:style-name="T1">三</text:span>)</text:p>
          </table:table-cell>
          <table:table-cell office:value-type="string" table:style-name="ce28">
            <text:p>(<text:span text:style-name="T1">四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8"/>
        </table:table-row>
        <table:table-row table:style-name="ro3">
          <table:table-cell office:value-type="string" table:style-name="ce5">
            <text:p>範例</text:p>
          </table:table-cell>
          <table:table-cell office:value-type="string" table:style-name="ce19">
            <text:p>□非原住民族</text:p>
            <text:p>▓原住民族</text:p>
            <text:p>族別：阿美族</text:p>
          </table:table-cell>
          <table:table-cell office:value-type="string" table:style-name="ce5">
            <text:p>王大明</text:p>
          </table:table-cell>
          <table:table-cell office:value-type="float" office:value="65.010000000000005" table:style-name="ce5">
            <text:p>65.01</text:p>
          </table:table-cell>
          <table:table-cell office:value-type="string" table:style-name="ce6">
            <text:p>中山醫學大學護理研究所博士(2002/9-2007/7)</text:p>
          </table:table-cell>
          <table:table-cell office:value-type="string" table:style-name="ce6">
            <text:p>中山醫學大學護理研究所碩士(2001/9-2002/6)</text:p>
          </table:table-cell>
          <table:table-cell office:value-type="string" table:style-name="ce6">
            <text:p>中山醫學大學護理學系(1997/9-2001/6)</text:p>
          </table:table-cell>
          <table:table-cell office:value-type="string" table:style-name="ce7">
            <text:p>現職：中山醫學大學護理學系講師(2003/8-迄今)</text:p>
            <text:p>經歴：長庚醫院護理部(2002/8-2003/7)</text:p>
          </table:table-cell>
          <table:table-cell office:value-type="string" table:style-name="ce29">
            <text:p>請附佐證資料)</text:p>
            <text:p>▓ SCI <text:s/>1 <text:s/>篇</text:p>
            <text:p>□ SSCI <text:s text:c="3"/>篇</text:p>
            <text:p>▓TSSCI 2 篇</text:p>
            <text:p>□ EI <text:s text:c="3"/>篇</text:p>
            <text:p>□A&amp;HCI <text:s/>篇</text:p>
            <text:p>□SCOPUS 篇</text:p>
            <text:p/>
          </table:table-cell>
          <table:table-cell office:value-type="string" table:style-name="ce29">
            <text:p>▓國家科學及技術委員會計畫：<text:span text:style-name="T11">1</text:span><text:span text:style-name="T9"><text:s text:c="2"/>件</text:span></text:p>
            <text:p><text:span text:style-name="T9">□公部門研究計畫：__ <text:s/>件</text:span></text:p>
            <text:p/>
          </table:table-cell>
          <table:table-cell office:value-type="string" table:style-name="ce30">
            <text:p>□三年內有正式出版之學術性專書<text:span text:style-name="T10">1</text:span>本或<text:span text:style-name="T10">2</text:span>篇專書章節，並檢附審查意見及通過出版之相關證明。</text:p>
          </table:table-cell>
          <table:table-cell office:value-type="string" table:style-name="ce30">
            <text:p>□具業界實務經驗或專業成就，有具體傑出事蹟可供審查。<text:span text:style-name="T10">(ex:</text:span>護理及長照相關證書<text:span text:style-name="T10">)</text:span></text:p>
          </table:table-cell>
          <table:table-cell office:value-type="string" table:style-name="ce31">
            <text:p>原住民健康與文化照顧、急重症護理</text:p>
          </table:table-cell>
          <table:table-cell office:value-type="string" table:style-name="ce10">
            <text:p>03-4515811-570 <text:s/>03-4815849</text:p>
          </table:table-cell>
          <table:table-cell office:value-type="string" table:style-name="ce10">
            <text:p>桃園縣楊梅鎮裕成路157號</text:p>
          </table:table-cell>
          <table:table-cell office:value-type="string" table:style-name="ce9">
            <text:p><text:a xlink:href="mailto:tyyang@cc.vit.edu.tw">tyyang@cc.vit.edu.tw</text:a></text:p>
          </table:table-cell>
          <table:table-cell office:value-type="string" table:style-name="ce33">
            <text:p>▓應徵教師申請表</text:p>
            <text:p>▓學經歷證件影本(學士、碩士、博士)</text:p>
            <text:p>▓成績單影本(學士、碩士、博士)</text:p>
            <text:p>▓個人經歴證件彩色影本(例:護理及長照證書等)</text:p>
            <text:p>▓有原住民族身分：原住民族證明文件(戶籍謄本或戶口名簿影本)</text:p>
            <text:p>▓個人資料提供同意書</text:p>
            <text:p>▓具結書</text:p>
            <text:p>-------------------------------------</text:p>
            <text:p>▓研究表現：著作目錄、代表性之學術著作1-3篇(含博士論文摘要)、進行中的研究與未來研究計畫概述</text:p>
            <text:p>▓教學表現：提供2-3門課程之教學計畫與評量結果、教學成就</text:p>
            <text:p>▓服務表現：專業實務經驗或專業成就、服務事蹟、得獎表現</text:p>
            <text:p>▓本專班指定課程教學計畫</text:p>
            <text:p>▓其它：師鐸獎</text:p>
          </table:table-cell>
          <table:table-cell office:value-type="string" table:style-name="ce11">
            <text:p>04-7123467 <text:s/>0921-333333</text:p>
          </table:table-cell>
          <table:table-cell office:value-type="string" table:style-name="ce12">
            <text:p><text:a xlink:href="mailto:a1222@cc.ncue.edu.tw">a1222@cc.ncue.edu.tw</text:a></text:p>
          </table:table-cell>
          <table:table-cell table:number-columns-repeated="16365" table:style-name="ce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2">
            <text:p>□非原住民族</text:p>
            <text:p>□原住民族</text:p>
            <text:p/>
            <text:p>族別：</text:p>
          </table:table-cell>
          <table:table-cell table:number-columns-repeated="2" table:style-name="ce5"/>
          <table:table-cell table:number-columns-repeated="3" table:style-name="ce6"/>
          <table:table-cell table:style-name="ce7"/>
          <table:table-cell office:value-type="string" table:style-name="ce29">
            <text:p>請附佐證資料)</text:p>
            <text:p>□ SCI <text:s text:c="4"/>篇</text:p>
            <text:p>□ SSCI <text:s text:c="3"/>篇</text:p>
            <text:p>□TSSCI <text:s text:c="3"/>篇</text:p>
            <text:p>□ EI <text:s text:c="3"/>篇</text:p>
            <text:p>□A&amp;HCI <text:s/>篇</text:p>
            <text:p>□SCOPUS 篇</text:p>
            <text:p/>
          </table:table-cell>
          <table:table-cell office:value-type="string" table:style-name="ce29">
            <text:p>□國家科學及技術委員會計畫：<text:span text:style-name="T11"><text:s text:c="4"/></text:span><text:span text:style-name="T9"><text:s text:c="2"/>件</text:span></text:p>
            <text:p><text:span text:style-name="T9">□公部門研究計畫：__ <text:s/>件</text:span></text:p>
            <text:p/>
          </table:table-cell>
          <table:table-cell office:value-type="string" table:style-name="ce30">
            <text:p>□三年內有正式出版之學術性專書<text:span text:style-name="T10">1</text:span>本或<text:span text:style-name="T10">2</text:span>篇專書章節，並檢附審查意見及通過出版之相關證明。</text:p>
          </table:table-cell>
          <table:table-cell office:value-type="string" table:style-name="ce30">
            <text:p>□具業界實務經驗或專業成就，有具體傑出事蹟可供審查。<text:span text:style-name="T10">(ex:</text:span>護理及長照相關證書<text:span text:style-name="T10">)</text:span></text:p>
          </table:table-cell>
          <table:table-cell table:style-name="ce7"/>
          <table:table-cell office:value-type="string" table:style-name="ce10">
            <text:p>03-4515811-570 <text:s/>03-4815849</text:p>
          </table:table-cell>
          <table:table-cell office:value-type="string" table:style-name="ce10">
            <text:p>桃園縣楊梅鎮裕成路157號</text:p>
          </table:table-cell>
          <table:table-cell office:value-type="string" table:style-name="ce9">
            <text:p>tyyang@cc.vit.edu.tw</text:p>
          </table:table-cell>
          <table:table-cell office:value-type="string" table:style-name="ce33">
            <text:p>□應徵教師申請表</text:p>
            <text:p>□學經歷證件影本(學士、碩士、博士)</text:p>
            <text:p>□成績單影本(學士、碩士、博士)</text:p>
            <text:p>□個人經歴證件彩色影本(例:護理及長照證書等)</text:p>
            <text:p>□有原住民族身分：原住民族證明文件(戶籍謄本或戶口名簿影本)</text:p>
            <text:p>□個人資料提供同意書</text:p>
            <text:p>□具結書<text:s/></text:p>
            <text:p>-------------------------------------</text:p>
            <text:p>□研究表現：著作目錄、代表性之學術著作1-3篇(含博士論文摘要)、進行中的研究與未來研究計畫概述</text:p>
            <text:p>□教學表現：提供2-3門課程之教學計畫與評量結果、教學成就</text:p>
            <text:p>□服務表現：專業實務經驗或專業成就、服務事蹟、得獎表現</text:p>
            <text:p>□本專班指定課程教學計畫</text:p>
            <text:p>□其它：師鐸獎</text:p>
          </table:table-cell>
          <table:table-cell table:style-name="ce11"/>
          <table:table-cell table:style-name="ce12"/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7">
            <text:p>碩士題目</text:p>
          </table:table-cell>
          <table:covered-table-cell/>
          <table:table-cell table:number-columns-spanned="17" table:number-rows-spanned="1" table:style-name="ce49"/>
          <table:covered-table-cell table:number-columns-repeated="16"/>
          <table:table-cell table:number-columns-repeated="16365" table:style-name="ce8"/>
        </table:table-row>
        <table:table-row table:style-name="ro6">
          <table:table-cell office:value-type="string" table:number-columns-spanned="2" table:number-rows-spanned="1" table:style-name="ce47">
            <text:p>代表性學術著作1-3篇</text:p>
          </table:table-cell>
          <table:covered-table-cell/>
          <table:table-cell office:value-type="string" table:number-columns-spanned="17" table:number-rows-spanned="1" table:style-name="ce49">
            <text:p>篇名：<text:span text:style-name="T4"><text:s text:c="301"/>.</text:span></text:p>
            <text:p>篇名：<text:span text:style-name="T4"><text:s text:c="301"/>.</text:span></text:p>
            <text:p>篇名：<text:span text:style-name="T4"><text:s text:c="301"/>.</text:span></text:p>
            <text:p><text:span text:style-name="T4"/></text:p>
            <text:p><text:span text:style-name="T4">□已附博士論文摘要</text:span></text:p>
          </table:table-cell>
          <table:covered-table-cell table:number-columns-repeated="16"/>
          <table:table-cell table:number-columns-repeated="16365" table:style-name="ce8"/>
        </table:table-row>
        <table:table-row table:style-name="ro7">
          <table:table-cell office:value-type="string" table:number-columns-spanned="4" table:number-rows-spanned="1" table:style-name="ce45">
            <text:p>本校新聘教師作業規定</text:p>
            <text:p>(請自行檢核勾選符合項目並舉證)</text:p>
            <text:p/>
          </table:table-cell>
          <table:covered-table-cell table:number-columns-repeated="3"/>
          <table:table-cell office:value-type="string" table:number-columns-spanned="15" table:number-rows-spanned="1" table:style-name="ce47">
            <text:p>□ 初任教師（指獲博士學位次月起算2年內，未曾經教育部審查通過並取得助理教授以上教師資格證書者）</text:p>
            <text:p>□最近3年至少1篇論文於相關專業領域發表（相當於SCI、SSCI、TSSCI、EI、A&amp;HCI、THCI或SCOPUS等學術性期刊論文，且為第一作者或通訊作者）。※期刊等級請自行檢核及負責</text:p>
            <text:p>□最近3年至少應主持1個國家科學及技術委員會或公部門研究計畫。</text:p>
            <text:p>□三年內有正式出版之學術性專書1本或2篇專書章節，並檢附審查意見及通過出版之相關證明。</text:p>
            <text:p>□具業界實務經驗或專業成就，有具體傑出事蹟可供審查。</text:p>
            <text:p/>
          </table:table-cell>
          <table:covered-table-cell table:number-columns-repeated="14"/>
          <table:table-cell table:number-columns-repeated="16365" table:style-name="ce8"/>
        </table:table-row>
        <table:table-row table:style-name="ro8">
          <table:table-cell table:style-name="ce8"/>
          <table:table-cell office:value-type="string" table:style-name="ce27">
            <text:p>請於截止申請日期前回傳本表至<text:span text:style-name="T6">e-mail:<text:s/></text:span><text:span text:style-name="T7">spcm@gm.ncue.edu.tw</text:span></text:p>
          </table:table-cell>
          <table:table-cell table:number-columns-repeated="2" table:style-name="ce8"/>
          <table:table-cell table:number-columns-repeated="3" table:style-name="ce21"/>
          <table:table-cell table:style-name="ce22"/>
          <table:table-cell table:number-columns-repeated="4" table:style-name="ce21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style-name="ce25"/>
          <table:table-cell table:style-name="ce26"/>
          <table:table-cell table:number-columns-repeated="16365" table:style-name="ce8"/>
        </table:table-row>
        <table:table-row table:style-name="ro8">
          <table:table-cell table:style-name="ce8"/>
          <table:table-cell table:style-name="ce20"/>
          <table:table-cell table:number-columns-repeated="2" table:style-name="ce8"/>
          <table:table-cell table:number-columns-repeated="3" table:style-name="ce21"/>
          <table:table-cell table:style-name="ce22"/>
          <table:table-cell table:number-columns-repeated="4" table:style-name="ce3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style-name="ce25"/>
          <table:table-cell table:style-name="ce26"/>
          <table:table-cell table:number-columns-repeated="16365" table:style-name="ce8"/>
        </table:table-row>
        <table:table-row table:style-name="ro9">
          <table:table-cell table:number-columns-repeated="4"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style-name="ce2"/>
          <table:table-cell table:number-columns-repeated="4" table:style-name="ce4"/>
          <table:table-cell table:number-columns-repeated="16367" table:style-name="ce2"/>
        </table:table-row>
        <table:table-row table:number-rows-repeated="6" table:style-name="ro10">
          <table:table-cell table:number-columns-repeated="4"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style-name="ce2"/>
          <table:table-cell table:number-columns-repeated="4" table:style-name="ce4"/>
          <table:table-cell table:number-columns-repeated="16367" table:style-name="ce2"/>
        </table:table-row>
        <table:table-row table:number-rows-repeated="1580" table:style-name="ro10">
          <table:table-cell table:number-columns-repeated="13"/>
          <table:table-cell table:number-columns-repeated="4" table:style-name="ce4"/>
          <table:table-cell table:number-columns-repeated="16367"/>
        </table:table-row>
        <table:table-row table:number-rows-repeated="1046980" table:style-name="ro10">
          <table:table-cell table:number-columns-repeated="16384"/>
        </table:table-row>
      </table:table>
      <table:table table:name="近5年成果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81" table:default-cell-style-name="ce1"/>
        <table:table-row table:style-name="ro8">
          <table:table-cell office:value-type="string" table:style-name="ce17">
            <text:p>近五年成果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(A)期刊論文</text:p>
          </table:table-cell>
          <table:table-cell office:value-type="string" table:style-name="ce18">
            <text:p>成果自述</text:p>
          </table:table-cell>
          <table:table-cell table:number-columns-repeated="16382"/>
        </table:table-row>
        <table:table-row table:number-rows-repeated="7" table:style-name="ro8">
          <table:table-cell table:style-name="ce15"/>
          <table:table-cell table:style-name="ce13"/>
          <table:table-cell table:number-columns-repeated="16382"/>
        </table:table-row>
        <table:table-row table:style-name="ro8">
          <table:table-cell office:value-type="string" table:style-name="ce14">
            <text:p>(B)研討會論文</text:p>
          </table:table-cell>
          <table:table-cell office:value-type="string" table:style-name="ce18">
            <text:p>成果自述</text:p>
          </table:table-cell>
          <table:table-cell table:number-columns-repeated="16382"/>
        </table:table-row>
        <table:table-row table:number-rows-repeated="7" table:style-name="ro8">
          <table:table-cell table:style-name="ce15"/>
          <table:table-cell table:style-name="ce13"/>
          <table:table-cell table:number-columns-repeated="16382"/>
        </table:table-row>
        <table:table-row table:style-name="ro8">
          <table:table-cell office:value-type="string" table:style-name="ce14">
            <text:p>(C)<text:span text:style-name="T2">專利及獲獎</text:span></text:p>
          </table:table-cell>
          <table:table-cell office:value-type="string" table:style-name="ce18">
            <text:p>成果自述</text:p>
          </table:table-cell>
          <table:table-cell table:number-columns-repeated="16382"/>
        </table:table-row>
        <table:table-row table:number-rows-repeated="7" table:style-name="ro8">
          <table:table-cell table:style-name="ce15"/>
          <table:table-cell table:style-name="ce13"/>
          <table:table-cell table:number-columns-repeated="16382"/>
        </table:table-row>
        <table:table-row table:style-name="ro8">
          <table:table-cell office:value-type="string" table:style-name="ce16">
            <text:p>(D)主持或參與之研究計畫</text:p>
          </table:table-cell>
          <table:table-cell office:value-type="string" table:style-name="ce18">
            <text:p>成果自述</text:p>
          </table:table-cell>
          <table:table-cell table:number-columns-repeated="16382"/>
        </table:table-row>
        <table:table-row table:number-rows-repeated="7" table:style-name="ro8">
          <table:table-cell table:number-columns-repeated="2" table:style-name="ce13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國立彰化師範大學 教育學院高齡健康促進與照護管理原住民專班</text:p>
        <text:p>應聘教師備審資料檢核表</text:p>
        <text:p>&lt;應徵專任(案)助理教授 版&gt;<text:s text:c="4"/></text:p>
        <text:p/>
        <text:p/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ue</meta:initial-creator>
    <dc:creator>USER</dc:creator>
    <meta:creation-date>2003-11-04T01:30:29Z</meta:creation-date>
    <dc:date>2026-04-20T06:44:38Z</dc:date>
    <meta:print-date>2025-04-30T09:07:26Z</meta:print-date>
  </office:meta>
</office:document-meta>
</file>